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3f1702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2dbdb1"/>
    </style:style>
    <style:style style:name="P7" style:family="paragraph" style:parent-style-name="Standard">
      <style:paragraph-properties fo:text-align="justify" style:justify-single-word="false"/>
      <style:text-properties officeooo:paragraph-rsid="002dbdb1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4246c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.353cm" loext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40bb0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officeooo:paragraph-rsid="0040bb0f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36cb19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443a36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443a36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fo:language="pl" fo:country="PL" fo:font-style="normal" style:text-underline-style="none" officeooo:rsid="06cbb62a" style:letter-kerning="true" style:text-blinking="fals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69f88" style:letter-kerning="true" style:text-blinking="fals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5b2fd" style:letter-kerning="true" style:text-blinking="fals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69f88" style:letter-kerning="true" style:text-blinking="fals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e5ddb7" style:letter-kerning="true" style:text-blinking="fals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8938a" style:letter-kerning="true" style:text-blinking="fals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6cbb62a" style:letter-kerning="true" style:text-blinking="fals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3ac066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6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9"/>
          </table:table-cell>
        </table:table-row>
      </table:table>
      <text:p text:style-name="P7"/>
      <text:p text:style-name="P10"><text:span text:style-name="T2">Przystępując do przetargu nieograniczonego na:</text:span><text:span text:style-name="Domyślna_20_czcionka_20_akapitu"><text:span text:style-name="T6"> </text:span></text:span></text:p>
      <text:p text:style-name="P10"><text:span text:style-name="Domyślna_20_czcionka_20_akapitu"><text:span text:style-name="T7"/></text:span></text:p>
      <text:p text:style-name="P13"><text:span text:style-name="Domyślna_20_czcionka_20_akapitu"><text:span text:style-name="T14"/></text:span></text:p>
      <text:p text:style-name="P12"><text:span text:style-name="Domyślna_20_czcionka_20_akapitu"><text:span text:style-name="T15">Dostawa </text:span></text:span><text:span text:style-name="Domyślna_20_czcionka_20_akapitu"><text:span text:style-name="T16">robotów edukacyjnych i zestawów konstrukcyjnych </text:span></text:span><text:span text:style-name="Domyślna_20_czcionka_20_akapitu"><text:span text:style-name="T17">dla potrzeb </text:span></text:span><text:span text:style-name="Domyślna_20_czcionka_20_akapitu"><text:span text:style-name="T18">realizacji projek</text:span></text:span><text:span text:style-name="Domyślna_20_czcionka_20_akapitu"><text:span text:style-name="T17">tu pn.: „Poszerzamy horyzonty- rozwijanie kompetencji kluczowych uczniów płockich szkół podstawowych” współfi</text:span></text:span><text:span text:style-name="Domyślna_20_czcionka_20_akapitu"><text:span text:style-name="T19">nansowanego</text:span></text:span><text:span text:style-name="Domyślna_20_czcionka_20_akapitu"><text:span text:style-name="T20"> ze środków Europejskiego Funduszu Społecznego w ramach Regionalnego Programu Operacyjnego Województwa Mazowieckiego na lata 2014- 2020.</text:span></text:span></text:p>
      <text:p text:style-name="P15"><text:span text:style-name="Domyślna_20_czcionka_20_akapitu"><text:span text:style-name="T10"><text:s text:c="6"/></text:span></text:span></text:p>
      <text:p text:style-name="P5">oświadczam, <text:s/>iż <text:s/>przynależę/nie przynależę* do grupy kapitałowej <text:span text:style-name="T21">z wykonawcami biorącymi udział w postępowaniu. </text:span>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7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8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4" text:anchor-type="as-char" svg:width="16.704cm" svg:height="1.508cm" draw:z-index="0"><draw:image xlink:href="Pictures/10000201000003520000004ADD5B94B005EEB7D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12-06T12:27:06.542000000</dc:date>
    <meta:editing-cycles>30</meta:editing-cycles>
    <meta:editing-duration>P23DT23H4M3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3" meta:word-count="89" meta:character-count="1071" meta:non-whitespace-character-count="934"/>
  </office:meta>
</office:document-meta>
</file>